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8.969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3.6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 officeooo:rsid="0015c187" officeooo:paragraph-rsid="0015c187"/>
    </style:style>
    <style:style style:name="P2" style:family="paragraph" style:parent-style-name="Table_20_Contents">
      <style:text-properties fo:language="ru" fo:country="RU" officeooo:rsid="0016e06e" officeooo:paragraph-rsid="0016e06e"/>
    </style:style>
    <style:style style:name="P3" style:family="paragraph" style:parent-style-name="Table_20_Contents">
      <style:text-properties fo:language="ru" fo:country="RU" officeooo:rsid="0016e06e" officeooo:paragraph-rsid="00185359"/>
    </style:style>
    <style:style style:name="P4" style:family="paragraph" style:parent-style-name="Table_20_Contents">
      <style:text-properties fo:language="ru" fo:country="RU" officeooo:rsid="0019db2a" officeooo:paragraph-rsid="0019db2a"/>
    </style:style>
    <style:style style:name="P5" style:family="paragraph" style:parent-style-name="Table_20_Contents">
      <style:text-properties fo:language="ru" fo:country="RU" officeooo:rsid="00185359" officeooo:paragraph-rsid="00185359"/>
    </style:style>
    <style:style style:name="P6" style:family="paragraph" style:parent-style-name="Table_20_Contents">
      <style:text-properties officeooo:rsid="0015c187" officeooo:paragraph-rsid="0015c187"/>
    </style:style>
    <style:style style:name="P7" style:family="paragraph" style:parent-style-name="Table_20_Contents" style:list-style-name="L1"/>
    <style:style style:name="P8" style:family="paragraph" style:parent-style-name="Table_20_Contents">
      <style:text-properties fo:language="ru" fo:country="RU" officeooo:rsid="001ac1cc" officeooo:paragraph-rsid="001ac1cc"/>
    </style:style>
    <style:style style:name="P9" style:family="paragraph" style:parent-style-name="Table_20_Contents">
      <style:text-properties fo:language="ru" fo:country="RU" officeooo:rsid="001ac1cc" officeooo:paragraph-rsid="001c53d3"/>
    </style:style>
    <style:style style:name="P10" style:family="paragraph" style:parent-style-name="Table_20_Contents">
      <style:text-properties fo:language="ru" fo:country="RU" officeooo:rsid="001ac1cc" officeooo:paragraph-rsid="001e1920"/>
    </style:style>
    <style:style style:name="P11" style:family="paragraph" style:parent-style-name="Table_20_Contents">
      <style:text-properties fo:language="ru" fo:country="RU" officeooo:rsid="0016e06e" officeooo:paragraph-rsid="0016e06e"/>
    </style:style>
    <style:style style:name="P12" style:family="paragraph" style:parent-style-name="Table_20_Contents">
      <style:text-properties fo:language="ru" fo:country="RU" officeooo:rsid="0019db2a" officeooo:paragraph-rsid="0019db2a"/>
    </style:style>
    <style:style style:name="P13" style:family="paragraph" style:parent-style-name="Table_20_Contents">
      <style:text-properties fo:language="ru" fo:country="RU" officeooo:rsid="0015c187" officeooo:paragraph-rsid="0015c187"/>
    </style:style>
    <style:style style:name="P14" style:family="paragraph" style:parent-style-name="Table_20_Contents">
      <style:text-properties fo:language="ru" fo:country="RU" officeooo:rsid="001c53d3" officeooo:paragraph-rsid="001c53d3"/>
    </style:style>
    <style:style style:name="P15" style:family="paragraph" style:parent-style-name="Table_20_Contents">
      <style:text-properties fo:language="ru" fo:country="RU" officeooo:rsid="001e1920" officeooo:paragraph-rsid="001e1920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1">Мероприятия, посвященные году экологии</text:p>
          </table:table-cell>
          <table:table-cell table:style-name="Таблица1.A1" office:value-type="string">
            <text:p text:style-name="P1">сроки</text:p>
          </table:table-cell>
          <table:table-cell table:style-name="Таблица1.D1" office:value-type="string">
            <text:p text:style-name="P1">отвестственные</text:p>
          </table:table-cell>
        </table:table-row>
        <table:table-row>
          <table:table-cell table:style-name="Таблица1.A2" office:value-type="string">
            <text:list xml:id="list8884034903199050767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Конкурс экологического плаката</text:p>
            <text:p text:style-name="P1"/>
            <text:p text:style-name="P1"/>
            <text:p text:style-name="P1"/>
            <text:p text:style-name="P2">Суд над Никотиновой Сигаретой Табаковной</text:p>
            <text:p text:style-name="P2"/>
            <text:p text:style-name="P2"/>
            <text:p text:style-name="P8">Беседа на уроке в 8 классе. Роль конвекции в процессах, происходящих в атмосфере и океанских толщах,самоочищение атмосферы.</text:p>
          </table:table-cell>
          <table:table-cell table:style-name="Таблица1.A2" office:value-type="string">
            <text:p text:style-name="P2">сентябрь</text:p>
          </table:table-cell>
          <table:table-cell table:style-name="Таблица1.D2" office:value-type="string">
            <text:p text:style-name="P1">Учителя естественно-научного цикла</text:p>
            <text:p text:style-name="P1"/>
            <text:p text:style-name="P2">Заколова Л.П.</text:p>
            <text:p text:style-name="P2"/>
            <text:p text:style-name="P2"/>
            <text:p text:style-name="P2"/>
            <text:p text:style-name="P8">Иванова Т.С.</text:p>
          </table:table-cell>
        </table:table-row>
        <table:table-row>
          <table:table-cell table:style-name="Таблица1.A2" office:value-type="string">
            <text:list xml:id="list95444606173046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Участие во <text:span text:style-name="T1">II</text:span> городском конкурсе «Энергетика для всех»</text:p>
            <text:p text:style-name="P4"><text:s/>Городской фотоконкурс «Глазами природы»</text:p>
            <text:p text:style-name="P4"/>
            <text:p text:style-name="P8">Экскурсия на водохранилище в пос.Самарский Волжского района</text:p>
          </table:table-cell>
          <table:table-cell table:style-name="Таблица1.A2" office:value-type="string">
            <text:p text:style-name="P1">1-16 октября</text:p>
            <text:p text:style-name="P1"/>
            <text:p text:style-name="P4">октябрь</text:p>
          </table:table-cell>
          <table:table-cell table:style-name="Таблица1.D2" office:value-type="string">
            <text:p text:style-name="P1">Учитель физики</text:p>
            <text:p text:style-name="P1"/>
            <text:p text:style-name="P4">Нуштайкина Е.А.</text:p>
            <text:p text:style-name="P4"/>
            <text:p text:style-name="P4"/>
            <text:p text:style-name="P8">Иванова Т.С.</text:p>
          </table:table-cell>
        </table:table-row>
        <table:table-row>
          <table:table-cell table:style-name="Таблица1.A2" office:value-type="string">
            <text:list xml:id="list95444621183093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Подготовка <text:s/>и проведение <text:s/>районной НПК </text:p>
            <text:p text:style-name="P1">« Экология. Безопасность Жизнь»</text:p>
            <text:p text:style-name="P1"/>
            <text:p text:style-name="P1"/>
            <text:p text:style-name="P2">Игра «Во <text:s/>саду ли, во городе..»</text:p>
          </table:table-cell>
          <table:table-cell table:style-name="Таблица1.A2" office:value-type="string">
            <text:p text:style-name="P1">Октябрь</text:p>
          </table:table-cell>
          <table:table-cell table:style-name="Таблица1.D2" office:value-type="string">
            <text:p text:style-name="P1">Учителя естественно-научного цикла</text:p>
            <text:p text:style-name="P1"/>
            <text:p text:style-name="P2">Заколова Л.П.</text:p>
          </table:table-cell>
        </table:table-row>
        <table:table-row>
          <table:table-cell table:style-name="Таблица1.A2" office:value-type="string">
            <text:list xml:id="list95444621162626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Игра « Экология для всех»</text:p>
            <text:p text:style-name="P2">Викторина «Молодо-зелено»</text:p>
            <text:p text:style-name="P2"/>
            <text:p text:style-name="P4">Экскурсия в ботанический сад</text:p>
            <text:p text:style-name="P4"/>
            <text:p text:style-name="P8">Беседа :» Чем ты помог природе?»</text:p>
          </table:table-cell>
          <table:table-cell table:style-name="Таблица1.A2" office:value-type="string">
            <text:p text:style-name="P2">ноябрь</text:p>
          </table:table-cell>
          <table:table-cell table:style-name="Таблица1.D2" office:value-type="string">
            <text:p text:style-name="P2">Нуштайнина Е.А.</text:p>
            <text:p text:style-name="P2">Заколова Л.П.</text:p>
            <text:p text:style-name="P2"/>
            <text:p text:style-name="P4">Нуштайкина Е.А.</text:p>
            <text:p text:style-name="P4"/>
            <text:p text:style-name="P8">Иванова Т.С.</text:p>
          </table:table-cell>
        </table:table-row>
        <table:table-row>
          <table:table-cell table:style-name="Таблица1.A2" office:value-type="string">
            <text:list xml:id="list95444621185140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Выпуск газеты «Экологический вестник»</text:p>
            <text:p text:style-name="P2">Загрязнение окружающей среды автотранспортом</text:p>
            <text:p text:style-name="P14">Диспут.9класс. «Взаимодействие общества и природы»</text:p>
          </table:table-cell>
          <table:table-cell table:style-name="Таблица1.A2" office:value-type="string">
            <text:p text:style-name="P2">декабрь</text:p>
          </table:table-cell>
          <table:table-cell table:style-name="Таблица1.D2" office:value-type="string">
            <text:p text:style-name="P2">Учителя ШМО</text:p>
            <text:p text:style-name="P2"/>
            <text:p text:style-name="P2">Заколова Л.П.</text:p>
            <text:p text:style-name="P2"/>
            <text:p text:style-name="P9">Иванова Т.С.</text:p>
          </table:table-cell>
        </table:table-row>
        <table:table-row>
          <table:table-cell table:style-name="Таблица1.A2" office:value-type="string">
            <text:list xml:id="list95444621181954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Участие <text:s/>в городском конкурсе «Юный защитник экологической среды»</text:p>
            <text:p text:style-name="P2">Урок « Влияние вредных ингредиентов на здоровье человека»</text:p>
          </table:table-cell>
          <table:table-cell table:style-name="Таблица1.A2" office:value-type="string">
            <text:p text:style-name="P2">январь</text:p>
          </table:table-cell>
          <table:table-cell table:style-name="Таблица1.D2" office:value-type="string">
            <text:p text:style-name="P1">Учителя физики и химии</text:p>
            <text:p text:style-name="P1"/>
            <text:p text:style-name="P2">Заколова Л.П.</text:p>
          </table:table-cell>
        </table:table-row>
        <table:table-row>
          <table:table-cell table:style-name="Таблица1.A2" office:value-type="string">
            <text:list xml:id="list95444621171739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2">Брейн ринг по экологии</text:p>
            <text:p text:style-name="P4">Исседование снега на загрязняющие компоненты</text:p>
          </table:table-cell>
          <table:table-cell table:style-name="Таблица1.A2" office:value-type="string">
            <text:p text:style-name="P2">февраль</text:p>
          </table:table-cell>
          <table:table-cell table:style-name="Таблица1.D2" office:value-type="string">
            <text:p text:style-name="P2">Заколова Л.П.</text:p>
            <text:p text:style-name="P2"/>
            <text:p text:style-name="P4">Нуштайкина Е.А.</text:p>
          </table:table-cell>
        </table:table-row>
        <table:table-row>
          <table:table-cell table:style-name="Таблица1.A2" office:value-type="string">
            <text:list xml:id="list95444621184184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5">Нетрадиционные методы борьбы с с/х вредителями</text:p>
            <text:p text:style-name="P5"/>
            <text:p text:style-name="P4">Битва Титанов. Химико-физический бой</text:p>
            <text:p text:style-name="P4"/>
            <text:p text:style-name="P4"/>
            <text:p text:style-name="P4"/>
            <text:p text:style-name="P15">Интеллектуальные Эко-игры 8-9 класс</text:p>
          </table:table-cell>
          <table:table-cell table:style-name="Таблица1.A2" office:value-type="string">
            <text:p text:style-name="P2">март</text:p>
          </table:table-cell>
          <table:table-cell table:style-name="Таблица1.D2" office:value-type="string">
            <text:p text:style-name="Table_20_Contents"/>
            <text:p text:style-name="Table_20_Contents"/>
            <text:p text:style-name="Table_20_Contents"/>
            <text:p text:style-name="P4">Учителя физики и химиии и информакики</text:p>
            <text:p text:style-name="P4"/>
            <text:p text:style-name="P10">Иванова Т.С.</text:p>
          </table:table-cell>
        </table:table-row>
        <text:soft-page-break/>
        <table:table-row>
          <table:table-cell table:style-name="Таблица1.A2" office:value-type="string">
            <text:list xml:id="list95444637188247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5">Чем мы дышим? Беседа</text:p>
            <text:p text:style-name="P5"/>
            <text:p text:style-name="P4">Экологический десант</text:p>
            <text:p text:style-name="P4"/>
            <text:p text:style-name="P4"/>
            <text:p text:style-name="P15">Беседа. «Ядерная энергетика. Экологические катастрофы.»</text:p>
          </table:table-cell>
          <table:table-cell table:style-name="Таблица1.A2" office:value-type="string">
            <text:p text:style-name="P2">апрель</text:p>
          </table:table-cell>
          <table:table-cell table:style-name="Таблица1.D2" office:value-type="string">
            <text:p text:style-name="P3">Заколова Л.П.</text:p>
            <text:p text:style-name="P3"/>
            <text:p text:style-name="P4">учителя ШМО</text:p>
            <text:p text:style-name="P4"/>
            <text:p text:style-name="P4"/>
            <text:p text:style-name="P15">учителя ШМО</text:p>
          </table:table-cell>
        </table:table-row>
        <table:table-row>
          <table:table-cell table:style-name="Таблица1.A2" office:value-type="string">
            <text:list xml:id="list95444637173381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">Физико-химический турнир «Битва Титанов»</text:p>
            <text:p text:style-name="P1"/>
            <text:p text:style-name="P1"/>
            <text:p text:style-name="P1"/>
            <text:p text:style-name="P4">Посадка зеленых насаждений</text:p>
          </table:table-cell>
          <table:table-cell table:style-name="Таблица1.A2" office:value-type="string">
            <text:p text:style-name="P2">май</text:p>
          </table:table-cell>
          <table:table-cell table:style-name="Таблица1.D2" office:value-type="string">
            <text:p text:style-name="P1">Учителя естественно-научного цикла</text:p>
            <text:p text:style-name="P1"/>
            <text:p text:style-name="P4">учителя ШМ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S</meta:editing-duration>
    <meta:editing-cycles>8</meta:editing-cycles>
    <meta:generator>LibreOffice/4.1.2.3$Windows_x86 LibreOffice_project/40b2d7fde7e8d2d7bc5a449dc65df4d08a7dd38</meta:generator>
    <dc:date>2016-10-07T09:54:44.508000000</dc:date>
    <meta:document-statistic meta:table-count="1" meta:image-count="0" meta:object-count="0" meta:page-count="2" meta:paragraph-count="79" meta:word-count="236" meta:character-count="1736" meta:non-whitespace-character-count="1573"/>
    <meta:user-defined meta:name="Info 1"/>
    <meta:user-defined meta:name="Info 2"/>
    <meta:user-defined meta:name="Info 3"/>
    <meta:user-defined meta:name="Info 4"/>
  </office:meta>
</office:document-meta>
</file>