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Georgia" svg:font-family="Georgia, 'Times New Roman', Times, serif"/>
    <style:font-face style:name="HNr" svg:font-family="HNr, sans-serif"/>
    <style:font-face style:name="Tahoma1" svg:font-family="Tahoma"/>
    <style:font-face style:name="Times New Roman2" svg:font-family="'Times New Roman', Times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395cm" table:align="left"/>
    </style:style>
    <style:style style:name="Таблица1.A" style:family="table-column">
      <style:table-column-properties style:column-width="4.445cm"/>
    </style:style>
    <style:style style:name="Таблица1.B" style:family="table-column">
      <style:table-column-properties style:column-width="1.931cm"/>
    </style:style>
    <style:style style:name="Таблица1.C" style:family="table-column">
      <style:table-column-properties style:column-width="9.657cm"/>
    </style:style>
    <style:style style:name="Таблица1.D" style:family="table-column">
      <style:table-column-properties style:column-width="4.154cm"/>
    </style:style>
    <style:style style:name="Таблица1.E" style:family="table-column">
      <style:table-column-properties style:column-width="4.20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4170" officeooo:paragraph-rsid="0009417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paragraph-rsid="00094170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officeooo:rsid="00094170" officeooo:paragraph-rsid="00094170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officeooo:rsid="00094170" officeooo:paragraph-rsid="000ac75b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officeooo:rsid="00094170" officeooo:paragraph-rsid="00094170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language="ru" fo:country="RU" officeooo:rsid="000ac75b" officeooo:paragraph-rsid="000ac75b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ru" fo:country="RU" officeooo:rsid="000ac75b" officeooo:paragraph-rsid="000ac75b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en" fo:country="US" officeooo:rsid="00094170" officeooo:paragraph-rsid="00094170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en" fo:country="US" officeooo:rsid="000ac75b" officeooo:paragraph-rsid="000ac75b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14pt" officeooo:paragraph-rsid="00094170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94170" officeooo:paragraph-rsid="00094170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2" fo:font-size="13.5pt" fo:letter-spacing="normal" fo:font-style="normal" fo:font-weight="normal" officeooo:paragraph-rsid="00094170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fo:language="ru" fo:country="RU" officeooo:rsid="00094170" officeooo:paragraph-rsid="00094170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 fo:language="ru" fo:country="RU" fo:font-weight="normal" officeooo:rsid="00094170" officeooo:paragraph-rsid="00094170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style:font-name="Georgia" fo:font-size="13.5pt" fo:letter-spacing="normal" fo:font-style="normal" fo:font-weight="normal"/>
    </style:style>
    <style:style style:name="P23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style:font-name="Georgia" fo:font-size="13.5pt" fo:letter-spacing="normal" fo:font-style="normal" fo:font-weight="normal" officeooo:rsid="000b96df" officeooo:paragraph-rsid="000b96df"/>
    </style:style>
    <style:style style:name="P24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323234" style:font-name="HNr" fo:font-size="12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87%" fo:orphans="2" fo:widows="2" fo:text-indent="0cm" style:auto-text-indent="false"/>
      <style:text-properties fo:font-variant="normal" fo:text-transform="none" fo:color="#323234" style:font-name="HNr" fo:font-size="12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87%" fo:orphans="2" fo:widows="2" fo:text-indent="0cm" style:auto-text-indent="false"/>
    </style:style>
    <style:style style:name="P27" style:family="paragraph" style:parent-style-name="Text_20_body">
      <style:paragraph-properties fo:margin-left="0cm" fo:margin-right="0cm" fo:margin-top="0.318cm" fo:margin-bottom="0cm" style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2" fo:font-size="10.5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4170"/>
    </style:style>
    <style:style style:name="T3" style:family="text">
      <style:text-properties fo:language="en" fo:country="US"/>
    </style:style>
    <style:style style:name="T4" style:family="text">
      <style:text-properties fo:font-size="14pt" fo:language="ru" fo:country="RU" officeooo:rsid="00094170" style:font-size-asian="14pt" style:font-size-complex="14pt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094170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2" fo:font-size="13.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language="zxx" fo:country="none" fo:font-style="normal" fo:font-weight="bold"/>
    </style:style>
    <style:style style:name="T9" style:family="text">
      <style:text-properties fo:font-variant="normal" fo:text-transform="none" fo:color="#000000" style:font-name="Times New Roman" fo:letter-spacing="normal" fo:language="zxx" fo:country="none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language="en" fo:country="US" fo:font-style="normal" fo:font-weight="bold" officeooo:rsid="000ac75b"/>
    </style:style>
    <style:style style:name="T11" style:family="text">
      <style:text-properties fo:font-variant="normal" fo:text-transform="none" fo:color="#000000" style:font-name="Times New Roman" fo:font-size="14pt" fo:letter-spacing="normal" fo:language="zxx" fo:country="none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Georgia" fo:font-size="13.5pt" fo:letter-spacing="normal" fo:font-style="normal"/>
    </style:style>
    <style:style style:name="T13" style:family="text">
      <style:text-properties fo:font-variant="normal" fo:text-transform="none" fo:color="#000000" style:font-name="Georgia" fo:font-size="13.5pt" fo:letter-spacing="normal" fo:font-style="normal" fo:font-weight="bold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fo:color="#000000" style:font-name="Arial2" fo:font-size="10.5pt" fo:letter-spacing="normal" fo:font-style="normal"/>
    </style:style>
    <style:style style:name="T16" style:family="text">
      <style:text-properties fo:font-variant="normal" fo:text-transform="none" fo:color="#000000" style:font-name="Arial2" fo:font-size="10.5pt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language="ru" fo:country="RU" fo:font-style="normal" officeooo:rsid="00094170"/>
    </style:style>
    <style:style style:name="T20" style:family="text">
      <style:text-properties fo:font-variant="normal" fo:text-transform="none" fo:letter-spacing="normal" fo:language="ru" fo:country="RU" fo:font-style="normal" fo:font-weight="normal" officeooo:rsid="00094170"/>
    </style:style>
    <style:style style:name="T21" style:family="text">
      <style:text-properties fo:font-variant="normal" fo:text-transform="none" fo:color="#323234" style:font-name="HNr" fo:font-size="12pt" fo:letter-spacing="normal" fo:font-style="normal" fo:font-weight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323234" style:font-name="HNr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4">Учитель : Абрамова М.В.</text:span></text:p>
      <text:p text:style-name="P1"><text:span text:style-name="T1">Отчет по учебно-исследовательской деятельности за </text:span><text:span text:style-name="T3">II </text:span><text:span text:style-name="T1">полугод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ФИ</text:p>
            <text:p text:style-name="P8">ученик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мероприятие</text:p>
          </table:table-cell>
          <table:table-cell table:style-name="Таблица1.A1" office:value-type="string">
            <text:p text:style-name="P8">результат</text:p>
          </table:table-cell>
          <table:table-cell table:style-name="Таблица1.E1" office:value-type="string">
            <text:p text:style-name="P8">учитель</text:p>
          </table:table-cell>
        </table:table-row>
        <table:table-row>
          <table:table-cell table:style-name="Таблица1.A2" office:value-type="string">
            <text:p text:style-name="P10">Чванова Вера,</text:p>
            <text:p text:style-name="P10">Чемерская Лиана</text:p>
          </table:table-cell>
          <table:table-cell table:style-name="Таблица1.A2" office:value-type="string">
            <text:p text:style-name="P8">9б</text:p>
          </table:table-cell>
          <table:table-cell table:style-name="Таблица1.A2" office:value-type="string">
            <text:p text:style-name="P8">Всероссийский Фестиваль</text:p>
            <text:p text:style-name="P8"><text:s/>РН-классов (Комсомольск на Амуре)</text:p>
          </table:table-cell>
          <table:table-cell table:style-name="Таблица1.A2" office:value-type="string">
            <text:p text:style-name="P8">призер</text:p>
          </table:table-cell>
          <table:table-cell table:style-name="Таблица1.E2" office:value-type="string">
            <text:p text:style-name="P8">Абрамова М.В.</text:p>
          </table:table-cell>
        </table:table-row>
        <table:table-row>
          <table:table-cell table:style-name="Таблица1.A2" office:value-type="string">
            <text:p text:style-name="P11">Кукса Екатерина, Проскурякова Алёна</text:p>
          </table:table-cell>
          <table:table-cell table:style-name="Таблица1.A2" office:value-type="string">
            <text:p text:style-name="P12">10а</text:p>
          </table:table-cell>
          <table:table-cell table:style-name="Таблица1.A2" office:value-type="string">
            <text:p text:style-name="P9">Всероссийский Фестиваль</text:p>
            <text:p text:style-name="P9"><text:s/>РН-классов (Комсомольск на Амуре)</text:p>
          </table:table-cell>
          <table:table-cell table:style-name="Таблица1.A2" office:value-type="string">
            <text:p text:style-name="P12">призер</text:p>
          </table:table-cell>
          <table:table-cell table:style-name="Таблица1.E2" office:value-type="string">
            <text:p text:style-name="P12">Абрамова М.В.</text:p>
            <text:p text:style-name="P12">Бухарибекова М.М.</text:p>
          </table:table-cell>
        </table:table-row>
        <table:table-row>
          <table:table-cell table:style-name="Таблица1.A2" office:value-type="string">
            <text:p text:style-name="P10">Чванова Вера,</text:p>
            <text:p text:style-name="P10">Чемерская Лиана</text:p>
          </table:table-cell>
          <table:table-cell table:style-name="Таблица1.A2" office:value-type="string">
            <text:p text:style-name="P8">9б</text:p>
          </table:table-cell>
          <table:table-cell table:style-name="Таблица1.A2" office:value-type="string">
            <text:p text:style-name="P6"><text:span text:style-name="Strong_20_Emphasis"><text:span text:style-name="T5">М</text:span></text:span><text:span text:style-name="Strong_20_Emphasis"><text:span text:style-name="T6">еждународн</text:span></text:span><text:span text:style-name="Strong_20_Emphasis"><text:span text:style-name="T5">ая</text:span></text:span><text:span text:style-name="Strong_20_Emphasis"><text:span text:style-name="T6"> научно-практическ</text:span></text:span><text:span text:style-name="Strong_20_Emphasis"><text:span text:style-name="T5">ая</text:span></text:span><text:span text:style-name="Strong_20_Emphasis"><text:span text:style-name="T6"> конференци</text:span></text:span><text:span text:style-name="Strong_20_Emphasis"><text:span text:style-name="T5">я</text:span></text:span><text:span text:style-name="Strong_20_Emphasis"><text:span text:style-name="T6"> </text:span></text:span></text:p>
            <text:p text:style-name="P6"><text:span text:style-name="Strong_20_Emphasis"><text:span text:style-name="T6">«Объединяемся Знаниями — 2018»</text:span></text:span><text:span text:style-name="T22"> </text:span></text:p>
            <text:p text:style-name="P8">(Москва)</text:p>
          </table:table-cell>
          <table:table-cell table:style-name="Таблица1.A2" office:value-type="string">
            <text:p text:style-name="P15"><text:span text:style-name="T19">Диплом призёра , номинация:</text:span><text:span text:style-name="T17"> "Научный подход в решении актуальных проблем"</text:span> .</text:p>
          </table:table-cell>
          <table:table-cell table:style-name="Таблица1.E2" office:value-type="string">
            <text:p text:style-name="P8">Абрамова М.В.</text:p>
          </table:table-cell>
        </table:table-row>
        <table:table-row>
          <table:table-cell table:style-name="Таблица1.A2" office:value-type="string">
            <text:p text:style-name="P10">Булгакова Дарья</text:p>
          </table:table-cell>
          <table:table-cell table:style-name="Таблица1.A2" office:value-type="string">
            <text:p text:style-name="P8">8б</text:p>
          </table:table-cell>
          <table:table-cell table:style-name="Таблица1.A2" office:value-type="string">
            <text:p text:style-name="P6"><text:span text:style-name="Strong_20_Emphasis"><text:span text:style-name="T5">М</text:span></text:span><text:span text:style-name="Strong_20_Emphasis"><text:span text:style-name="T6">еждународн</text:span></text:span><text:span text:style-name="Strong_20_Emphasis"><text:span text:style-name="T5">ая</text:span></text:span><text:span text:style-name="Strong_20_Emphasis"><text:span text:style-name="T6"> научно-практическ</text:span></text:span><text:span text:style-name="Strong_20_Emphasis"><text:span text:style-name="T5">ая</text:span></text:span><text:span text:style-name="Strong_20_Emphasis"><text:span text:style-name="T6"> конференци</text:span></text:span><text:span text:style-name="Strong_20_Emphasis"><text:span text:style-name="T5">я</text:span></text:span><text:span text:style-name="Strong_20_Emphasis"><text:span text:style-name="T6"> </text:span></text:span></text:p>
            <text:p text:style-name="P6"><text:span text:style-name="Strong_20_Emphasis"><text:span text:style-name="T6">«Объединяемся Знаниями — 2018»</text:span></text:span><text:span text:style-name="T22"> </text:span></text:p>
            <text:p text:style-name="P8">(Москва)</text:p>
          </table:table-cell>
          <table:table-cell table:style-name="Таблица1.A2" office:value-type="string">
            <text:p text:style-name="P13">II <text:span text:style-name="T1">место, диплом</text:span></text:p>
          </table:table-cell>
          <table:table-cell table:style-name="Таблица1.E2" office:value-type="string">
            <text:p text:style-name="P8">Абрамова М.В.</text:p>
          </table:table-cell>
        </table:table-row>
        <table:table-row>
          <table:table-cell table:style-name="Таблица1.A2" office:value-type="string">
            <text:p text:style-name="P10">Чванова Вера,</text:p>
            <text:p text:style-name="P10">Чемерская Лиана</text:p>
          </table:table-cell>
          <table:table-cell table:style-name="Таблица1.A2" office:value-type="string">
            <text:p text:style-name="P8">9б</text:p>
          </table:table-cell>
          <table:table-cell table:style-name="Таблица1.A2" office:value-type="string">
            <text:p text:style-name="P19">73-ия научно-техническая конференция студентов, магистрантов и школьников </text:p>
            <text:p text:style-name="P6"><text:span text:style-name="T7">«ДНИ НАУКИ 2018»,</text:span> <text:s/><text:span text:style-name="T2">(Самара)</text:span></text:p>
          </table:table-cell>
          <table:table-cell table:style-name="Таблица1.A2" office:value-type="string">
            <text:p text:style-name="P13">II <text:span text:style-name="T1">место, диплом. Номинация:</text:span></text:p>
            <text:p text:style-name="P8">«Химия и жизнь»</text:p>
          </table:table-cell>
          <table:table-cell table:style-name="Таблица1.E2" office:value-type="string">
            <text:p text:style-name="P8">Абрамова М.В.</text:p>
          </table:table-cell>
        </table:table-row>
        <table:table-row>
          <table:table-cell table:style-name="Таблица1.A2" office:value-type="string">
            <text:p text:style-name="P10">Булгакова Дарья</text:p>
          </table:table-cell>
          <table:table-cell table:style-name="Таблица1.A2" office:value-type="string">
            <text:p text:style-name="P8">8б</text:p>
          </table:table-cell>
          <table:table-cell table:style-name="Таблица1.A2" office:value-type="string">
            <text:p text:style-name="P16"><text:span text:style-name="T20">Н</text:span><text:span text:style-name="T18">аучно-практическ</text:span><text:span text:style-name="T20">ая</text:span><text:span text:style-name="T18"> конференци</text:span><text:span text:style-name="T20">я</text:span><text:span text:style-name="T18"> "Ломоносовские чтения-2018</text:span> </text:p>
          </table:table-cell>
          <table:table-cell table:style-name="Таблица1.A2" office:value-type="string">
            <text:p text:style-name="P8">Диплом, номинация:</text:p>
            <text:p text:style-name="P8">«Научно- исследовательская направленность»</text:p>
          </table:table-cell>
          <table:table-cell table:style-name="Таблица1.E2" office:value-type="string">
            <text:p text:style-name="P8">Абрамова М.В.</text:p>
          </table:table-cell>
        </table:table-row>
        <text:soft-page-break/>
        <table:table-row>
          <table:table-cell table:style-name="Таблица1.A2" office:value-type="string">
            <text:p text:style-name="P10">Илюшкина Анастасия</text:p>
          </table:table-cell>
          <table:table-cell table:style-name="Таблица1.A2" office:value-type="string">
            <text:p text:style-name="P8">8б</text:p>
          </table:table-cell>
          <table:table-cell table:style-name="Таблица1.A2" office:value-type="string">
            <text:p text:style-name="P17"><text:span text:style-name="T20">Н</text:span><text:span text:style-name="T18">аучно-практическ</text:span><text:span text:style-name="T20">ая</text:span><text:span text:style-name="T18"> конференци</text:span><text:span text:style-name="T20">я</text:span><text:span text:style-name="T18"> "Ломоносовские чтения-2018</text:span> </text:p>
          </table:table-cell>
          <table:table-cell table:style-name="Таблица1.A2" office:value-type="string">
            <text:p text:style-name="P13">I <text:span text:style-name="T1">место, диплом</text:span></text:p>
          </table:table-cell>
          <table:table-cell table:style-name="Таблица1.E2" office:value-type="string">
            <text:p text:style-name="P8">Абрамова М.В.</text:p>
          </table:table-cell>
        </table:table-row>
        <table:table-row>
          <table:table-cell table:style-name="Таблица1.A2" office:value-type="string">
            <text:p text:style-name="P11">Ворона Никита ,</text:p>
            <text:p text:style-name="P11">Шмельков Максим</text:p>
          </table:table-cell>
          <table:table-cell table:style-name="Таблица1.A2" office:value-type="string">
            <text:p text:style-name="P12">11а</text:p>
          </table:table-cell>
          <table:table-cell table:style-name="Таблица1.A2" office:value-type="string">
            <text:p text:style-name="P3"><text:span text:style-name="T10">III</text:span><text:span text:style-name="T8"> </text:span><text:span text:style-name="Strong_20_Emphasis"><text:span text:style-name="T9">Международный конкурс</text:span></text:span></text:p>
            <text:p text:style-name="P4"><text:span text:style-name="Strong_20_Emphasis"><text:span text:style-name="T11">научно-исследовательских и творческих работ учащихся «Старт в науке».</text:span></text:span></text:p>
            <text:p text:style-name="P5"/>
          </table:table-cell>
          <table:table-cell table:style-name="Таблица1.A2" office:value-type="string">
            <text:p text:style-name="P14">II <text:span text:style-name="T1">место, диплом победителя </text:span>II <text:span text:style-name="T1">степени</text:span></text:p>
          </table:table-cell>
          <table:table-cell table:style-name="Таблица1.E2" office:value-type="string">
            <text:p text:style-name="P8">Абрамова М.В.</text:p>
          </table:table-cell>
        </table:table-row>
        <table:table-row>
          <table:table-cell table:style-name="Таблица1.A2" office:value-type="string">
            <text:p text:style-name="P11">Руднева Юлия</text:p>
          </table:table-cell>
          <table:table-cell table:style-name="Таблица1.A2" office:value-type="string">
            <text:p text:style-name="P12">11б</text:p>
          </table:table-cell>
          <table:table-cell table:style-name="Таблица1.A2" office:value-type="string">
            <text:p text:style-name="P12">Ломоносовские чтения</text:p>
          </table:table-cell>
          <table:table-cell table:style-name="Таблица1.A2" office:value-type="string">
            <text:p text:style-name="P12">участник</text:p>
          </table:table-cell>
          <table:table-cell table:style-name="Таблица1.E2" office:value-type="string">
            <text:p text:style-name="P12">Абрамова М.В.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5"/>
          </table:table-cell>
        </table:table-row>
      </table:table>
      <text:p text:style-name="P18"><text:span text:style-name="T13">Зоны обучения</text:span><text:span text:style-name="T14"> </text:span><text:span text:style-name="T12">- Уровень, который достигает ребенок при решении задач не самостоятельно, а в сотрудничестве со взрослыми, есть зона его ближайшего развития. Большая или меньшая возможность перехода ребенка от того, что он умеет делать самостоятельно, к тому, что он умеет делать в сотрудничестве, и оказывается самым чувствительным симптомом, характеризующим динамику развития и успешность умственной деятельности ребенка. Она достаточно совпадает с зоной его ближайшего развития.</text:span><text:span text:style-name="T14"> </text:span></text:p>
      <text:p text:style-name="P22">Что ребенок умеет и знает на сегодняшний день, что у ребенка уже созрело, задачи, самостоятельно решаемые ребенком, образуют зону (уровень) актуального развития.</text:p>
      <text:p text:style-name="P22">Зона ближайшего развития, в которой возможно сотрудничество учителя с обучаемым, состоит из двух зон: зоны актуального обучения, в которой в каждый данный момент учитель только и может реально оказать помощь тому или иному ученику в обучении, и зоны творческой самостоятельности, в которой ученик самостоятельно экстраполирует усваиваемые в сотрудничестве с учителем знания и умения.</text:p>
      <text:p text:style-name="P22">Развивающая эффективность обучения прямо пропорциональна обширности создаваемой им зоны творческой самостоятельности (а не только зоны ближайшего развития) и обратно пропорциональна обширности зоны актуального обучения.</text:p>
      <text:p text:style-name="P22"><text:span text:style-name="Emphasis"><text:span text:style-name="T23">зоне обучения и зоне действия</text:span></text:span><text:span text:style-name="T23">.</text:span> <text:span text:style-name="T23">У этих 2-х зон есть 2 существенные разницы. В зоне обучения мы развиваемся, делаем ошибки, а это хорошо, ведь мы на них учимся, и это даёт нам колоссальный опыт. Одновременно, когда в зоне действия, ошибки не приветствуются, ведь мы должны сделать всё как можно лучше.</text:span></text:p>
      <text:p text:style-name="P26"><text:span text:style-name="Strong_20_Emphasis"><text:span text:style-name="T21">Причина того, что работая, мы не продвигаемся — в постоянном пребывании в зоне действия. Это тормозит наш рост и развитие. Важно правильно расставить приоритеты, правильно сопоставив эти 2 зоны.</text:span></text:span></text:p>
      <text:p text:style-name="P25"><text:soft-page-break/>В зоне обучения наша работа должна отличаться от действий в зоне деятельности.</text:p>
      <text:p text:style-name="P24">Например, у Демосфена были проблемы с речью, он шепелявил. Находясь в зоне обучения, он пытался разговаривать с камнями во рту с целью выработать четкость речи. В зоне действия он уже демонстрировал свою красивую, не шепелявую речь.</text:p>
      <text:p text:style-name="P25">Я веду к тому, что в зоне обучения мы самосовершенствуемся любыми путями, пусть даже не связанными с нашей деятельностью! Главное, чтобы то, чему мы научились в этой зоне, мы смогли продемонстрировать в зоне действия.</text:p>
      <text:p text:style-name="P25">Когда мы находимся в зоне действия, это помогает нам добиваться целей. Еще она показывает, где мы менее сильны, то есть, над чем нужно поработать в зоне обучения.</text:p>
      <text:p text:style-name="P25">Высокая производительность – это плод правильного чередования зоны действия и зоны обучения. Мы должны сознательно формировать навыки в зоне обучения, чтобы зона деятельности была для нас местом успешного применения наших навыков.</text:p>
      <text:p text:style-name="P25">Чтобы проводить больше времени в зоне обучения, нам необходимо сделать установку на рост. Мы должны сами понять важность и эффективность этого процесса. Мы должны понимать и верить, что путём обучения, мы приблизимся к нашей цели через зону действия. Как только придёт это осознание – зона обучения будет становиться эффективней и эффективней.</text:p>
      <text:p text:style-name="P25">Настоящую уверенность можно приобрести в непрерывном обучении. Остановитесь на мгновение и задумайтесь, если вместо того, чтобы работать, работать и еще раз работать, вы проведете это время изучая, задавая вопросы, размышляя и стараясь измениться? Пора узнать больше о себе, о товарищах в команде, да и в целом, о сфере в которой вы работаете! Пора узнать больше, когда нужно учиться, а когда действовать, чтобы ваши усилия были направлены нужное русло, а успехи стали еще заметнее!</text:p>
      <text:p text:style-name="P23"><text:a xlink:type="simple" xlink:href="http://pandia.ru/text/79/361/50796.php">http://pandia.ru/text/79/361/50796.php</text:a></text:p>
      <text:p text:style-name="P23"/>
      <text:p text:style-name="P22"/>
      <text:p text:style-name="P21"><text:span text:style-name="T15">В этом контексте зона ближайшего развития и ее величина могут быть целенаправленно изменены. Результаты психологических исследований </text:span><text:soft-page-break/><text:span text:style-name="T15">показывают, что это может быть осуществлено в особого рода педагогике, получавшей наименование «парной». Главная</text:span><text:span text:style-name="Strong_20_Emphasis"><text:span text:style-name="T16"> особенность парной педагогики</text:span></text:span><text:span text:style-name="T15"> в том, что она реализуется между двумя взрослыми (педагогами), один из которых осуществляет предметную помошь обучающемуся, а другой помогает обучающемуся принять подсказку с той или иной позиции.</text:span></text:p>
      <text:p text:style-name="P27">Например, субъект имеет зону ближайшего развития, величина которой позволяет ему принять помощь из позиции «сверху». Это в первую очередь означает, что помощь из позиции «снизу», «на равных» или из независимой позиции им не воспринимается, и он не справляется с заданием, когда ему «подсказывают», предлагают способ или варианты решения в этих формах.</text:p>
      <text:p text:style-name="P27">Для иллюстрации сказанного обратимся к хорошо знакомой ситуации. По самым разным причинам младший школьник, не справляющийся с решением задачи на три действия, не может ее решить и тогда, когда взрослый начинает решать эту задачу в его присутствии, или предлагает совместно в ней разобраться, или начинает задавать наводящие вопросы, чтобы решающий смог справиться с предложенным заданием. Однако картина меняется, когда этот взрослый начинает напрямую объяснять ученику, что надо делать, чтобы решить задачу. В этом случае он или сначала выслушивает объяснения взрослого, а затем начинает их реализовать, или по мере того, как ему предлагают помощь, начинает ею пользоваться.</text:p>
      <text:p text:style-name="P27">В любом случае он в конечном счете решает предложенную задачу. Более того, иногда даже после одного такого объяснения ученик начинает решать подобные задачи самостоятельно, реализуя на практике идею Л. С. Выготского о том, что «то, что сегодня ребенок делает с помощью взрослого, завтра он сумеет сделать самостоятельно»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, sans-serif"/>
    <style:font-face style:name="Georgia" svg:font-family="Georgia, 'Times New Roman', Times, serif"/>
    <style:font-face style:name="HNr" svg:font-family="HNr, sans-serif"/>
    <style:font-face style:name="Tahoma1" svg:font-family="Tahoma"/>
    <style:font-face style:name="Times New Roman2" svg:font-family="'Times New Roman', Times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2.3$Windows_x86 LibreOffice_project/40b2d7fde7e8d2d7bc5a449dc65df4d08a7dd38</meta:generator>
    <dc:date>2018-05-31T22:04:25.747000000</dc:date>
    <meta:document-statistic meta:table-count="1" meta:image-count="0" meta:object-count="0" meta:page-count="4" meta:paragraph-count="86" meta:word-count="929" meta:character-count="6713" meta:non-whitespace-character-count="5853"/>
    <meta:user-defined meta:name="Info 1"/>
    <meta:user-defined meta:name="Info 2"/>
    <meta:user-defined meta:name="Info 3"/>
    <meta:user-defined meta:name="Info 4"/>
  </office:meta>
</office:document-meta>
</file>